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6pt"/>
    </style:style>
    <style:style style:name="P2" style:family="paragraph" style:parent-style-name="Standard">
      <style:text-properties style:font-name="Times" fo:font-size="16pt" fo:font-weight="normal" style:font-weight-asian="normal" style:font-weight-complex="normal"/>
    </style:style>
    <style:style style:name="P3" style:family="paragraph" style:parent-style-name="Standard">
      <style:text-properties style:font-name="Time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style:font-name="Times" fo:font-size="16pt" fo:font-style="normal" fo:font-weight="normal" officeooo:rsid="001d6d72" officeooo:paragraph-rsid="001d6d72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style:font-name="Times" fo:font-size="16pt" fo:font-style="normal" fo:font-weight="normal" officeooo:rsid="0023fa28" officeooo:paragraph-rsid="0023fa28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style:font-name="Times" fo:font-size="16pt" fo:font-style="normal" style:text-underline-style="solid" style:text-underline-width="auto" style:text-underline-color="font-color" fo:font-weight="bold" officeooo:rsid="00341d9a" officeooo:paragraph-rsid="00341d9a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style:font-name="Times" fo:font-size="16pt" fo:font-style="italic" fo:font-weight="bold" officeooo:rsid="001ec6c4" officeooo:paragraph-rsid="001ec6c4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style:font-name="Times" fo:font-size="16pt" fo:font-style="italic" fo:font-weight="bold" officeooo:rsid="00211a8b" officeooo:paragraph-rsid="00211a8b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style:font-name="Times" fo:font-size="16pt" fo:font-style="italic" fo:font-weight="bold" officeooo:rsid="00237b76" officeooo:paragraph-rsid="00237b76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style:font-name="Times" fo:font-size="16pt" fo:font-style="italic" fo:font-weight="bold" officeooo:rsid="002bb5bf" officeooo:paragraph-rsid="002bb5bf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Times" fo:font-size="16pt" fo:font-style="italic" fo:font-weight="bold" officeooo:paragraph-rsid="0038ba38"/>
    </style:style>
    <style:style style:name="P12" style:family="paragraph" style:parent-style-name="Standard">
      <style:text-properties style:font-name="Times" fo:font-size="16pt" fo:font-style="italic" fo:font-weight="bold" officeooo:rsid="003612ac" officeooo:paragraph-rsid="0038ba38"/>
    </style:style>
    <style:style style:name="P13" style:family="paragraph" style:parent-style-name="Standard">
      <style:text-properties style:font-name="Times" fo:font-size="16pt" fo:font-style="italic" style:text-underline-style="none" fo:font-weight="bold" officeooo:rsid="00341d9a" officeooo:paragraph-rsid="00341d9a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style:font-name="Times" fo:font-size="12pt" fo:font-style="italic" fo:font-weight="bold"/>
    </style:style>
    <style:style style:name="P15" style:family="paragraph" style:parent-style-name="Standard">
      <style:text-properties style:font-name="Times" fo:font-size="18pt" fo:font-style="italic" fo:font-weight="bold" officeooo:rsid="00290446" officeooo:paragraph-rsid="00290446" style:font-size-asian="15.75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text-properties style:font-name="Times" fo:font-size="18pt" fo:font-style="italic" style:text-underline-style="solid" style:text-underline-width="auto" style:text-underline-color="font-color" fo:font-weight="bold" officeooo:rsid="00290446" officeooo:paragraph-rsid="00290446" style:font-size-asian="15.75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text-properties style:font-name="Times" fo:font-size="18pt" fo:font-style="normal" fo:font-weight="bold" officeooo:paragraph-rsid="003ce7c5" style:font-size-asian="15.75pt" style:font-style-asian="normal" style:font-size-complex="18pt" style:font-style-complex="normal"/>
    </style:style>
    <style:style style:name="P18" style:family="paragraph" style:parent-style-name="Standard">
      <style:text-properties style:font-name="Times" fo:font-size="16pt"/>
    </style:style>
    <style:style style:name="T1" style:family="text">
      <style:text-properties fo:font-style="italic" fo:font-weight="bold" officeooo:rsid="00163a87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8908f" style:font-style-asian="italic" style:font-weight-asian="bold" style:font-style-complex="italic" style:font-weight-complex="bold"/>
    </style:style>
    <style:style style:name="T3" style:family="text">
      <style:text-properties officeooo:rsid="0013c40b"/>
    </style:style>
    <style:style style:name="T4" style:family="text">
      <style:text-properties officeooo:rsid="00149507"/>
    </style:style>
    <style:style style:name="T5" style:family="text">
      <style:text-properties officeooo:rsid="00163a87"/>
    </style:style>
    <style:style style:name="T6" style:family="text">
      <style:text-properties officeooo:rsid="00191e4a"/>
    </style:style>
    <style:style style:name="T7" style:family="text">
      <style:text-properties officeooo:rsid="001ec6c4"/>
    </style:style>
    <style:style style:name="T8" style:family="text">
      <style:text-properties officeooo:rsid="0021cdba"/>
    </style:style>
    <style:style style:name="T9" style:family="text">
      <style:text-properties officeooo:rsid="0024f777"/>
    </style:style>
    <style:style style:name="T10" style:family="text">
      <style:text-properties officeooo:rsid="002565db"/>
    </style:style>
    <style:style style:name="T11" style:family="text">
      <style:text-properties officeooo:rsid="002648a7"/>
    </style:style>
    <style:style style:name="T12" style:family="text">
      <style:text-properties officeooo:rsid="0026d703"/>
    </style:style>
    <style:style style:name="T13" style:family="text">
      <style:text-properties officeooo:rsid="0028d6b5"/>
    </style:style>
    <style:style style:name="T14" style:family="text">
      <style:text-properties officeooo:rsid="002b0309"/>
    </style:style>
    <style:style style:name="T15" style:family="text">
      <style:text-properties officeooo:rsid="002d715c"/>
    </style:style>
    <style:style style:name="T16" style:family="text">
      <style:text-properties officeooo:rsid="002e13c4"/>
    </style:style>
    <style:style style:name="T17" style:family="text">
      <style:text-properties officeooo:rsid="002f003f"/>
    </style:style>
    <style:style style:name="T18" style:family="text">
      <style:text-properties officeooo:rsid="003224ce"/>
    </style:style>
    <style:style style:name="T19" style:family="text">
      <style:text-properties officeooo:rsid="00341d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2">GRAN ACTO POR SYRIA Y PALESTINA EL PRÓXIMO 27 DE <text:s/></text:p>
      <text:p text:style-name="P12">ENERO EN EL ATENEO 1º DE MAYO DE BARCELONA. 18 h. C/Concilio de Trento 130-bjs &lt;M&gt; L-2; Bac deRoda</text:p>
      <text:p text:style-name="P1"/>
      <text:p text:style-name="P1"/>
      <text:p text:style-name="P1">El Comité Antiimperialista y la Plataforma Unitaria y Popular contra la <text:span text:style-name="T11">G</text:span>uerra y la Otan ha manifestado siempre su solidaridad con el pueblo y el legítimo gobierno de Siria; con su Presidente Bashar Al-Assad al frente elegido democráticamente por abrumadora mayoría ( más de un 70% de los votos) en las elecciones del 2014, a diferencia de tantos jefes de estado de occidente elegidos fraudulentamente y con porcentajes de votos ridículos o en nuestro caso español de monarquía vitalicia elegido a perpetuidad por el fascismo franquista.<text:span text:style-name="T19">)</text:span></text:p>
      <text:p text:style-name="P14"/>
      <text:p text:style-name="P1">Siempre nos hemos manifestado contra la agresión imperialista de los EEUU y de las oscurantistas monarquías feudales del golfo pérsico, Arabia Saudí y la Turquia neo-otomana de Erdogan que llevan a cabo la guerra más destructiva contra Siria. Rechazamos frontalmente la sanciones económicas y políticas que sufre SIRIA por parte de la Unión Europea, en especial de Francia, Reino Unido, Alemania y España y de los USA. <text:span text:style-name="T4">Sanciones que han afectado gravemente la economía siria.</text:span></text:p>
      <text:p text:style-name="P1"/>
      <text:p text:style-name="P1">Seguimos denunciando la continuada guerra mediática ,<text:span text:style-name="T6">(</text:span>guerra de 4 generación) en todos los medios de comunicación occidentales contra Siria, propagando las más grotescas mentiras, manipulando y desinformando la opinión pública, como con los conocidos montajes de los ¨cascos blancos¨ simples terroristas de al Nusra, transmutados en malos actores de cine. <text:span text:style-name="T6">O la inversión de todos los valores más humanos y progresistas por los más reaccionarios como cuando los medios occidentales muestran a los terroristas más sanguinarios de la historia como pacíficos civiles. Un ejemplo de ello estuvo en la campaña <text:s/>mediática desatada para mostrar a los terroristas de Al-Nusra en el este de Alepo como civiles de la ciudad ante la brillante liberación de la ciudad más antigua del mundo por parte del Ejército Árabe Sirio.</text:span></text:p>
      <text:p text:style-name="P1"/>
      <text:p text:style-name="P1"><text:soft-page-break/>Denunciamos la obsesión ¨ninista¨ y ¨sorista¨ del complejo mundial de falsificación mediática <text:s/>“Falsimedia”) <text:span text:style-name="T13">en la que</text:span> todos los oligopolios mundiales de comunicación <text:s/>y agencias de noticias <text:span text:style-name="T13">occidentales, de los EE.UU, Unión Europea y paises dependientes del imperialismo,</text:span> muestran a las bandas terroristas mercenarias como ¨rebeldes¨o ¨militantes¨de una falsa y pretendida rebelión popular e incluso denominando como ¨Revolución¨ las masacres <text:span text:style-name="T5">de hombres mujeres y niños/as</text:span> y <text:span text:style-name="T5">la </text:span>destrucción de escuelas, hospitales, mercados y toda la infraestructura de Siria. <text:span text:style-name="T1">Es como si toda la barbarie nazi <text:s/></text:span><text:span text:style-name="T2">se </text:span><text:span text:style-name="T1">hubiese </text:span><text:span text:style-name="T2">apropiado</text:span><text:span text:style-name="T1"> </text:span><text:span text:style-name="T2">del</text:span><text:span text:style-name="T1"> </text:span><text:span text:style-name="T2">concepto</text:span><text:span text:style-name="T1"> de “Revolución”.</text:span></text:p>
      <text:p text:style-name="P2"/>
      <text:p text:style-name="P14"/>
      <text:p text:style-name="P14">LA ALIANZA ESTRATÉGICA ENTRE EL IMPERIALISMO <text:span text:style-name="T16">DE LA TRÍADA </text:span>OCCIDENTAL Y EL WAHABISMO SAUDÍ Y CATARÍ INSULTA LA MEMORIA HISTÓRICA DE TODO EL SIGLO XX.</text:p>
      <text:p text:style-name="P14"/>
      <text:p text:style-name="P3">Siria fue invadida por mercenarios y terroristas de más de 80 países <text:span text:style-name="T17">la inmensa mayoría </text:span>miembros de Al Qaeda y Daesh, entrenados y pertrechados por los servicios especiales de Turquía, Jordania e Israel y pagados por la casa Saud de Arabia y el emirato feudal de los Al Thanir de Catar.</text:p>
      <text:p text:style-name="P3">Uno de los objetivos de la guerra imperialista contra Siria ha sido la de la partición territorial con la creación de varios emiratos feudales <text:span text:style-name="T17">sectarios</text:span> y de una entidad kurda títere de Israel y los USA. La resistencia del pueblo y el E<text:span text:style-name="T3">jército Árabe Sirio</text:span> con la ayuda vital de Hezbollah, Rusia e Irán han abortado estos siniestros planes.</text:p>
      <text:p text:style-name="P3"/>
      <text:p text:style-name="P4">La destrucción premeditada de la infraestructura económica de Siria, en especial la petrolífera y de transportes ( puentes,y carreteras) por parte de los bombardeos de la coalición internacional dirigida por los USA, sumado a la destrucción de las infraestructuras básicas ( escuelas, hospitales, presas, oleoductos, viviendas, etc) por parte del estado islámico ( Daesh) de Al-Nusra y de los demás terroristas denominados “moderados” <text:span text:style-name="T7">por los medios occidentales han sido objetivos prioritarios del imperialismo y el sionismo para destruir el estado sirio y su economía.</text:span></text:p>
      <text:p text:style-name="P7"/>
      <text:p text:style-name="P7"><text:span text:style-name="T10">En</text:span> casi 7 años de agresión permanente las víctimas <text:span text:style-name="T8">de la guerra </text:span><text:soft-page-break/><text:span text:style-name="T8">imperialista contra Siria </text:span>son ya más de 400.000.</text:p>
      <text:p text:style-name="P7"/>
      <text:p text:style-name="P5"><text:span text:style-name="T12">Gracias al</text:span> apoyo de Rusia e Irán; la liberación de Alepo en diciembre del 2016 y las últimas victorias del Ejército Árabe Sirio sobre Daesh en Deir Ezzor y Abu-Kamal, 2018 se presenta como el año decisivo <text:span text:style-name="T9">para la llegada de la paz a Siria. Más de 600.000 personas han regresado a Siria en el 2017. Esperamos que este año se supere ampliamente este número. </text:span></text:p>
      <text:p text:style-name="P6"/>
      <text:p text:style-name="P13">EN EL CAMINO DE DAMASCO.</text:p>
      <text:p text:style-name="P15">SIRIA <text:s text:c="2"/>VENCERÁ.</text:p>
      <text:p text:style-name="P16"/>
      <text:p text:style-name="P16"/>
      <text:p text:style-name="P15"/>
      <text:p text:style-name="P15"/>
      <text:p text:style-name="P15"/>
      <text:p text:style-name="P8"><text:s text:c="3"/><text:span text:style-name="T14">SIRIA ES PALESTINA. <text:s text:c="2"/>PALESTINA ES SIRIA.</text:span></text:p>
      <text:p text:style-name="P8"/>
      <text:p text:style-name="P8">LA FRANCIA BANDIDESCA Y COLONIAL; CIPAYA DEL SIONISMO Y VULGAR “PALANGANERA” DEL IMPERIALISMO U.S.A MANTIENE EN PRISIÓN A GEORGES IBRAHIM ABDAL<text:span text:style-name="T15">L</text:span>A<text:span text:style-name="T15">H</text:span>.</text:p>
      <text:p text:style-name="P9">¡EXIGIMOS SU LIBERACIÓN INMEDIATA! <text:span text:style-name="T18">Así como la del SECRETARIO Gral. Del F.P.L.P AHMED SAADAT, de MARWAN BARGHOUTI <text:s/>y los demás presos/as políticos/as palestinos ( Más de 10.000) prisioneros de ISRAEL.</text:span></text:p>
      <text:p text:style-name="P9"/>
      <text:p text:style-name="P9"/>
      <text:p text:style-name="P10">¡LIBERTAD PARA TODOS LOS PRESOS/AS PALESTINOS SECUESTRADOS POR LA ENTIDAD SIONIST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dc:date>2018-01-14T20:17:56.657413545</dc:date>
    <meta:editing-duration>PT2H34M19S</meta:editing-duration>
    <meta:editing-cycles>41</meta:editing-cycles>
    <meta:document-statistic meta:table-count="0" meta:image-count="0" meta:object-count="0" meta:page-count="3" meta:paragraph-count="18" meta:word-count="786" meta:character-count="4943" meta:non-whitespace-character-count="4160"/>
  </office:meta>
</office:document-meta>
</file>